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emeester en wethouders maken bekend dat zij de volgende kamerverhuurvergunning hebben verleend</text:p>
      <text:section text:name="zakelijke-mededeling_id1-3-2" text:style-name="zakelijke-mededeling">
        <text:section text:name="zakelijke-mededeling-tekst_id1-3-2-1" text:style-name="zakelijke-mededeling-tekst">
          <text:section text:name="tekst_id1-3-2-1-1" text:style-name="tekst">
            <text:p text:style-name="common-al">OV-KAM-2015-00340, Conservatoriumlaan 173 Tilburg</text:p>
            <text:p text:style-name="common-al"/>
            <text:p text:style-name="common-al"/>
            <text:p text:style-name="common-al">Ingevolge de Algemene wet bestuursrecht kan eenieder wiens belang rechtstreeks door het besluit is getroffen, binnen zes weken na de dag waarop dit besluit aan de aanvrager is verzonden, tegen dit besluit een gemotiveerd bezwaarschrift indienen. Het bezwaarschrift dient gericht te worden aan het college van burgemeester en wethouders van Tilburg, Postbus 90155, 5000 LH Tilburg. Tevens kan een verzoek om voorlopige voorziening worden ingediend bij de voorzieningenrechter van de rechtbank Zeeland-West-Brabant, team bestuursrecht, Postbus 90006, 4800 PA Breda. Een dergelijk verzoek kan pas worden gedaan als een bezwaarschrift is ingedie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7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maken bekend dat zij de volgende kamerverhuurvergunning hebben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71</meta:user-defined>
    <meta:user-defined meta:name="OVERHEIDop.GmbID/DC.identifier">gmb-2015-102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S 173</meta:user-defined>
    <meta:user-defined meta:name="OVERHEIDop.woonplaats">Tilburg</meta:user-defined>
    <meta:user-defined meta:name="OVERHEIDop.straatnaam">Conservatorium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1615 396738</meta:user-defined>
    <meta:user-defined meta:name="OVERHEIDop.versieInformatie"/>
  </office:meta>
</office:document-meta>
</file>