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91, het plaatsen van een dakkapel op het voordakvlak van de woning, 21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91, het plaatsen van een dakkapel op het voordakvlak van de woning, 21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0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Albert Schweitzersingel 91, het plaatsen van een dakkapel op het voordakvlak van de woning, 21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09</meta:user-defined>
    <meta:user-defined meta:name="OVERHEIDop.GmbID/DC.identifier">gmb-2015-10270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BV 91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03 465636</meta:user-defined>
    <meta:user-defined meta:name="OVERHEIDop.versieInformatie"/>
  </office:meta>
</office:document-meta>
</file>