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Den Bommel, Molendijk 4: realiseren stapmolen, verzenddatum: 21/10/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2708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08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08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Den Bommel, Molendijk 4: realiseren stapmolen, verzenddatum: 21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708</meta:user-defined>
    <meta:user-defined meta:name="OVERHEIDop.GmbID/DC.identifier">gmb-2015-10270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8LM 5</meta:user-defined>
    <meta:user-defined meta:name="OVERHEIDop.woonplaats">Den Bommel</meta:user-defined>
    <meta:user-defined meta:name="OVERHEIDop.straatnaam">Molen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7141 415027</meta:user-defined>
    <meta:user-defined meta:name="OVERHEIDop.versieInformatie"/>
  </office:meta>
</office:document-meta>
</file>