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et op de kansspelen (WOK) St. De Paperclip</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3609 St. De Paperclip.</text:p>
            <text:p text:style-name="common-al">Activiteit:	Bingoavond op 30 oktober 2015 en 18 december 2015.</text:p>
            <text:p text:style-name="common-al">Plaats:	Ontmoetingscentrum, Eiberstraat 14-16 te Velp.</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102705</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705</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705</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et op de kansspelen (WOK) St. De Papercli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2705</meta:user-defined>
    <meta:user-defined meta:name="OVERHEIDop.GmbID/DC.identifier">gmb-2015-102705</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83EJ 14</meta:user-defined>
    <meta:user-defined meta:name="OVERHEIDop.woonplaats">Velp</meta:user-defined>
    <meta:user-defined meta:name="OVERHEIDop.straatnaam">Eiberstraat</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11-04</meta:user-defined>
    <meta:user-defined meta:name="xs:date/OVERHEIDop.einddatum">2015-12-16</meta:user-defined>
    <meta:user-defined meta:name="OVERHEID.EPSG28992/DC.spatial">196116 444638</meta:user-defined>
    <meta:user-defined meta:name="OVERHEIDop.versieInformatie"/>
  </office:meta>
</office:document-meta>
</file>