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Bergkwartier/Bosgebied, Omgevingsvergunning, Ontvangen aanvragen, Utrechtseweg 148, het aanbrengen van belettering aan de voorgevel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Utrechtseweg 148, het aanbrengen van belettering aan de voorgevel van het pand, Rechtsmiddel: Geen. Ter informatie.</text:p>
            <text:p text:style-name="common-al"/>
            <text:p text:style-name="last-al">Stadsberichten, 28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102703</text:span><text:line-break/><text:date style:data-style-name="dag" text:fixed="true" text:date-value="2015-11-04"/><text:line-break/><text:date style:data-style-name="jaar" text:fixed="true" text:date-value="2015-1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0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703</text:span><text:date style:data-style-name="nicedate" text:fixed="true" text:date-value="201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Bergkwartier/Bosgebied, Omgevingsvergunning, Ontvangen aanvragen, Utrechtseweg 148, het aanbrengen van belettering aan de voorgevel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4</meta:user-defined>
    <meta:user-defined meta:name="OVERHEIDop.publicationIssue">102703</meta:user-defined>
    <meta:user-defined meta:name="OVERHEIDop.GmbID/DC.identifier">gmb-2015-102703</meta:user-defined>
    <meta:user-defined meta:name="OVERHEID.Gemeente/DC.creator">Amersfoort</meta:user-defined>
    <meta:user-defined meta:name="OVERHEID.TaxonomieBeleidsagenda/OVERHEID.category">Natuur en milieu | Organisatie en beleid</meta:user-defined>
    <meta:user-defined meta:name="OVERHEIDop.referentienummer">50944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8ER 148</meta:user-defined>
    <meta:user-defined meta:name="OVERHEIDop.woonplaats">Amersfoort</meta:user-defined>
    <meta:user-defined meta:name="OVERHEIDop.straatnaam">Utrechtseweg</meta:user-defined>
    <meta:user-defined meta:name="OVERHEID.Gemeente/OVERHEID.authority">Amersfoort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EPSG28992/DC.spatial">153811 461997</meta:user-defined>
    <meta:user-defined meta:name="OVERHEIDop.versieInformatie"/>
  </office:meta>
</office:document-meta>
</file>