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het verbranden van snoei- of sprokkelhout of gerooide bome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03-11-2015</text:span>
          </text:p>
            <text:p text:style-name="common-al">Locatie: Achterdijk 39a in Odijk </text:p>
            <text:p text:style-name="common-al">Datum en tijdstip van de activiteit: 30 oktober 2015 tot 30 oktober 2017 en kan gebruikt worden tussen 1 oktober en 1 mei</text:p>
            <text:p text:style-name="common-al">Zaaknummer: 255830</text:p>
            <text:p text:style-name="common-al">Datum verzending besluit: 29-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270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het verbranden van snoei- of sprokkelhout of gerooide bome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02</meta:user-defined>
    <meta:user-defined meta:name="OVERHEIDop.GmbID/DC.identifier">gmb-2015-10270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D 39a</meta:user-defined>
    <meta:user-defined meta:name="OVERHEIDop.woonplaats">Odij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94 449864</meta:user-defined>
    <meta:user-defined meta:name="OVERHEIDop.versieInformatie"/>
  </office:meta>
</office:document-meta>
</file>