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ircus Bossl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6699 Circus Bossle.</text:p>
            <text:p text:style-name="common-al">Activiteit:	Plaatsing aankondigingsborden van 17 november 2015 t/m 30 november 2015.</text:p>
            <text:p text:style-name="common-al">Plaats:	Velp, Rheden, De Steeg, Ellecom en Dier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70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0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70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ircus Boss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701</meta:user-defined>
    <meta:user-defined meta:name="OVERHEIDop.GmbID/DC.identifier">gmb-2015-10270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Gemeente/DC.spatial">Rheden</meta:user-defined>
    <meta:user-defined meta:name="OVERHEIDop.versieInformatie"/>
  </office:meta>
</office:document-meta>
</file>