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Nationaal Fonds Kinderhu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5805 Nationaal Fonds Kinderhulp.</text:p>
            <text:p text:style-name="common-al">Activiteit: Collecte 24 t/m 30 april 2016 en 8 t/m 14 mei 2016.</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69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ationaal Fonds Kinder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98</meta:user-defined>
    <meta:user-defined meta:name="OVERHEIDop.GmbID/DC.identifier">gmb-2015-10269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Gemeente/DC.spatial">Rheden</meta:user-defined>
    <meta:user-defined meta:name="OVERHEIDop.versieInformatie"/>
  </office:meta>
</office:document-meta>
</file>