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28, het kappen van 1 esdoorn, 21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28, het kappen van 1 esdoorn, 21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9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ationsplein 28, het kappen van 1 esdoorn, 21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96</meta:user-defined>
    <meta:user-defined meta:name="OVERHEIDop.GmbID/DC.identifier">gmb-2015-1026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E 28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99 462735</meta:user-defined>
    <meta:user-defined meta:name="OVERHEIDop.versieInformatie"/>
  </office:meta>
</office:document-meta>
</file>