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Jagthuis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520 Jagthuis Velp.</text:p>
            <text:p text:style-name="common-al">Activiteit: Kadomarkt 26 november 2015 van 13.00 uur – 16.00 uur.</text:p>
            <text:p text:style-name="common-al">Plaats: Velp, Hoofdstraat 1.</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269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9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9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Jagthuis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694</meta:user-defined>
    <meta:user-defined meta:name="OVERHEIDop.GmbID/DC.identifier">gmb-2015-10269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TA 1</meta:user-defined>
    <meta:user-defined meta:name="OVERHEIDop.woonplaats">Velp</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04</meta:user-defined>
    <meta:user-defined meta:name="xs:date/OVERHEIDop.einddatum">2015-12-16</meta:user-defined>
    <meta:user-defined meta:name="OVERHEID.EPSG28992/DC.spatial">195693 445518</meta:user-defined>
    <meta:user-defined meta:name="OVERHEIDop.versieInformatie"/>
  </office:meta>
</office:document-meta>
</file>