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UG OVER VEENSCHEIDING TUSSEN KLYNLAN 17 EN KATTEBOS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renovatie) en aanbrengen van een damwand op de locatie brug over de Veenscheiding tussen Klynlân 17 en Kattebos 1 te Heerenveen (28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268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UG OVER VEENSCHEIDING TUSSEN KLYNLAN 17 EN KATTEBOS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88</meta:user-defined>
    <meta:user-defined meta:name="OVERHEIDop.GmbID/DC.identifier">gmb-2015-10268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CT 2</meta:user-defined>
    <meta:user-defined meta:name="OVERHEIDop.woonplaats">Heerenveen</meta:user-defined>
    <meta:user-defined meta:name="OVERHEIDop.straatnaam">Kattebos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097 552246</meta:user-defined>
    <meta:user-defined meta:name="OVERHEIDop.versieInformatie"/>
  </office:meta>
</office:document-meta>
</file>