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Jacob Catslaan 28A en B, het brandveilig gebruik van het pand t.b.v. buitenschoolse 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acob Catslaan 28A en B, het brandveilig gebruik van het pand t.b.v. buitenschoolse opvang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8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Jacob Catslaan 28A en B, het brandveilig gebruik van het pand t.b.v. buitenschoolse opva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87</meta:user-defined>
    <meta:user-defined meta:name="OVERHEIDop.GmbID/DC.identifier">gmb-2015-10268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9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WK 28a</meta:user-defined>
    <meta:user-defined meta:name="OVERHEIDop.woonplaats">Amersfoort</meta:user-defined>
    <meta:user-defined meta:name="OVERHEIDop.straatnaam">Jacob Catslaan</meta:user-defined>
    <meta:user-defined meta:name="OVERHEID.PostcodeHuisnummer/OVERHEIDop.postcodeHuisnummer">3818WK 28b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940 461721</meta:user-defined>
    <meta:user-defined meta:name="OVERHEID.EPSG28992/DC.spatial">153949 461749</meta:user-defined>
    <meta:user-defined meta:name="OVERHEIDop.versieInformatie"/>
  </office:meta>
</office:document-meta>
</file>