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een inrijpoort voor de oprit: Kalver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alverstraat 10, 7001 LA</text:p>
            <text:p text:style-name="common-al">Omschrijving:		plaatsen van een inrijpoort voor de oprit</text:p>
            <text:p text:style-name="common-al">Dossiernummer:	20150568</text:p>
            <text:p text:style-name="common-al">Datum verzending:	29 okto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8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inrijpoort voor de oprit: Kalver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86</meta:user-defined>
    <meta:user-defined meta:name="OVERHEIDop.GmbID/DC.identifier">gmb-2015-10268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LA 10</meta:user-defined>
    <meta:user-defined meta:name="OVERHEIDop.woonplaats">Doetinchem</meta:user-defined>
    <meta:user-defined meta:name="OVERHEIDop.straatnaam">Kalv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556 442218</meta:user-defined>
    <meta:user-defined meta:name="OVERHEIDop.versieInformatie"/>
  </office:meta>
</office:document-meta>
</file>