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carport: Sambredal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mbredal 47, 7007 HS</text:p>
            <text:p text:style-name="common-al">Omschrijving:		plaatsen van een carport</text:p>
            <text:p text:style-name="common-al">Dossiernummer:	20150594</text:p>
            <text:p text:style-name="common-al">Datum verzending:	26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8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carport: Sambredal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85</meta:user-defined>
    <meta:user-defined meta:name="OVERHEIDop.GmbID/DC.identifier">gmb-2015-10268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S 47</meta:user-defined>
    <meta:user-defined meta:name="OVERHEIDop.woonplaats">Doetinchem</meta:user-defined>
    <meta:user-defined meta:name="OVERHEIDop.straatnaam">Sambreda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958 441338</meta:user-defined>
    <meta:user-defined meta:name="OVERHEIDop.versieInformatie"/>
  </office:meta>
</office:document-meta>
</file>