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43, het kappen van 1 taxus, 15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43, het kappen van 1 taxus, 15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8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einsiuslaan 43, het kappen van 1 taxus, 15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82</meta:user-defined>
    <meta:user-defined meta:name="OVERHEIDop.GmbID/DC.identifier">gmb-2015-10268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7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G 43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832 462571</meta:user-defined>
    <meta:user-defined meta:name="OVERHEIDop.versieInformatie"/>
  </office:meta>
</office:document-meta>
</file>