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7, het plaatsen van 2 dakramen, 16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7, het plaatsen van 2 dakramen, 16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8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insiuslaan 17, het plaatsen van 2 dakramen, 16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80</meta:user-defined>
    <meta:user-defined meta:name="OVERHEIDop.GmbID/DC.identifier">gmb-2015-1026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3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E 1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97 462420</meta:user-defined>
    <meta:user-defined meta:name="OVERHEIDop.versieInformatie"/>
  </office:meta>
</office:document-meta>
</file>