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ge Pad 15: verbouwen woning, verzenddatum: 23/10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67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ge Pad 15: verbouwen woning, verzenddatum: 23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79</meta:user-defined>
    <meta:user-defined meta:name="OVERHEIDop.GmbID/DC.identifier">gmb-2015-1026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15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57 426063</meta:user-defined>
    <meta:user-defined meta:name="OVERHEIDop.versieInformatie"/>
  </office:meta>
</office:document-meta>
</file>