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plaatsen van een boomhut bij renovatie siaman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plaatsen van een boomhut bij renovatie siamangverblijf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224, het plaatsen van een boomhut bij renovatie siaman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73</meta:user-defined>
    <meta:user-defined meta:name="OVERHEIDop.GmbID/DC.identifier">gmb-2015-10267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342 462641</meta:user-defined>
    <meta:user-defined meta:name="OVERHEIDop.versieInformatie"/>
  </office:meta>
</office:document-meta>
</file>