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66 Galjoenstraat/Gondelstraat te Tilburg, kappen van 10 bomen,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4 - Z-HZ_WABO-2014-03266 - B - Galjoenstraat/Gondel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66 Galjoenstraat/Gondelstraat te Tilburg, kappen van 10 bomen,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7</meta:user-defined>
    <meta:user-defined meta:name="OVERHEIDop.GmbID/DC.identifier">gmb-2015-102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CL 49 02</meta:user-defined>
    <meta:user-defined meta:name="OVERHEIDop.woonplaats">Tilburg</meta:user-defined>
    <meta:user-defined meta:name="OVERHEIDop.straatnaam">Galj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op.externeBijlage">exb-2015-3026</meta:user-defined>
    <meta:user-defined meta:name="OVERHEID.EPSG28992/DC.spatial">134924 396124</meta:user-defined>
    <meta:user-defined meta:name="OVERHEIDop.versieInformatie"/>
  </office:meta>
</office:document-meta>
</file>