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2 populieren: Belderstraat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lderstraat 30, 7006 SH</text:p>
            <text:p text:style-name="common-al">Omschrijving:		kappen van 12 populieren</text:p>
            <text:p text:style-name="common-al">Dossiernummer:	20150691</text:p>
            <text:p text:style-name="common-al">Datum verzending:	28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6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2 populieren: Belder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69</meta:user-defined>
    <meta:user-defined meta:name="OVERHEIDop.GmbID/DC.identifier">gmb-2015-10266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H 30</meta:user-defined>
    <meta:user-defined meta:name="OVERHEIDop.woonplaats">Doetinchem</meta:user-defined>
    <meta:user-defined meta:name="OVERHEIDop.straatnaam">Beld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934 442287</meta:user-defined>
    <meta:user-defined meta:name="OVERHEIDop.versieInformatie"/>
  </office:meta>
</office:document-meta>
</file>