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Anna Paulownalaan 40, het kappen van 1 eik en 1 conifeer, 20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Anna Paulownalaan 40, het kappen van 1 eik en 1 conifeer, 20-10-2015. Rechtsmiddel: Bezwaar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6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Geweigerde vergunning (reguliere procedure), Anna Paulownalaan 40, het kappen van 1 eik en 1 conifeer, 20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65</meta:user-defined>
    <meta:user-defined meta:name="OVERHEIDop.GmbID/DC.identifier">gmb-2015-10266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E 40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477 461937</meta:user-defined>
    <meta:user-defined meta:name="OVERHEIDop.versieInformatie"/>
  </office:meta>
</office:document-meta>
</file>