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ing van een nieuw hekwerk met een scheidingsmuur: Nijverheidsweg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Nijverheidsweg 14, 7005 BJ</text:p>
            <text:p text:style-name="common-al">Omschrijving:		plaatsing van een nieuw hekwerk met een scheidingsmuur</text:p>
            <text:p text:style-name="common-al">Dossiernummer:	20150611</text:p>
            <text:p text:style-name="common-al">Datum verzending:	28 okto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2664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64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64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ing van een nieuw hekwerk met een scheidingsmuur: Nijverheidsweg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664</meta:user-defined>
    <meta:user-defined meta:name="OVERHEIDop.GmbID/DC.identifier">gmb-2015-10266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BJ 14</meta:user-defined>
    <meta:user-defined meta:name="OVERHEIDop.woonplaats">Doetinchem</meta:user-defined>
    <meta:user-defined meta:name="OVERHEIDop.straatnaam">Nijverheids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341 440714</meta:user-defined>
    <meta:user-defined meta:name="OVERHEIDop.versieInformatie"/>
  </office:meta>
</office:document-meta>
</file>