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oarderein 3 te Tytsjerk kappen van 2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3 te Tytsjerk</text:p>
            <text:p text:style-name="common-al">Z-HZ_WABO-2015-1023    Olo: 2002267</text:p>
            <text:p text:style-name="common-al">kappen van 2 elzen</text:p>
            <text:p text:style-name="common-al"/>
            <text:p text:style-name="common-al">Datum ontvangst: 06 oktober 2015</text:p>
            <text:p text:style-name="common-al">Datum besluit: 27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66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oarderein 3 te Tytsjerk kappen van 2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63</meta:user-defined>
    <meta:user-defined meta:name="OVERHEIDop.GmbID/DC.identifier">gmb-2015-1026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C 3</meta:user-defined>
    <meta:user-defined meta:name="OVERHEIDop.woonplaats">Tytsjerk</meta:user-defined>
    <meta:user-defined meta:name="OVERHEIDop.straatnaam">Noard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909 580903</meta:user-defined>
    <meta:user-defined meta:name="OVERHEIDop.versieInformatie"/>
  </office:meta>
</office:document-meta>
</file>