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vier bomen op de locatie J.A. de Boerstraat 32, 1751 CM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395</text:p>
            <text:p text:style-name="common-al">Verzonden: 3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6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vier bomen op de locatie J.A. de Boerstraat 32, 1751 CM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62</meta:user-defined>
    <meta:user-defined meta:name="OVERHEIDop.GmbID/DC.identifier">gmb-2015-1026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CM 32</meta:user-defined>
    <meta:user-defined meta:name="OVERHEIDop.woonplaats">Schagerbrug</meta:user-defined>
    <meta:user-defined meta:name="OVERHEIDop.straatnaam">J.A. de Bo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640 534892</meta:user-defined>
    <meta:user-defined meta:name="OVERHEIDop.versieInformatie"/>
  </office:meta>
</office:document-meta>
</file>