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35, het kappen van 1 conifeer, 19-10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35, het kappen van 1 conifeer, 19-10-2015. Rechtsmiddel: Bezwaar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6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6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Anna Paulownalaan 35, het kappen van 1 conifeer, 19-10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61</meta:user-defined>
    <meta:user-defined meta:name="OVERHEIDop.GmbID/DC.identifier">gmb-2015-1026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GC 35</meta:user-defined>
    <meta:user-defined meta:name="OVERHEIDop.woonplaats">Amersfoort</meta:user-defined>
    <meta:user-defined meta:name="OVERHEIDop.straatnaam">Anna Paulowna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500 462017</meta:user-defined>
    <meta:user-defined meta:name="OVERHEIDop.versieInformatie"/>
  </office:meta>
</office:document-meta>
</file>