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aliseren van 2 appartementen op de verdieping en het plaatsen van nieuwe kozijnen in de achtergevel: Bolie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liestraat 44, 7001 BD</text:p>
            <text:p text:style-name="common-al">Omschrijving:		realiseren van 2 appartementen op de verdieping en het plaatsen van nieuwe kozijnen in de achtergevel</text:p>
            <text:p text:style-name="common-al">Dossiernummer:	20150290</text:p>
            <text:p text:style-name="common-al">Datum verzending:	26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5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aliseren van 2 appartementen op de verdieping en het plaatsen van nieuwe kozijnen in de achtergevel: Bolie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58</meta:user-defined>
    <meta:user-defined meta:name="OVERHEIDop.GmbID/DC.identifier">gmb-2015-10265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D 44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21 442122</meta:user-defined>
    <meta:user-defined meta:name="OVERHEIDop.versieInformatie"/>
  </office:meta>
</office:document-meta>
</file>