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Omgevingsvergunning, Ontvangen aanvragen, Zandbergenlaan 42, het kappen van 2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Zandbergenlaan 42, het kappen van 2 eiken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5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5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5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Zandbergenlaan 42, het kappen van 2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57</meta:user-defined>
    <meta:user-defined meta:name="OVERHEIDop.GmbID/DC.identifier">gmb-2015-10265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8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GN 42</meta:user-defined>
    <meta:user-defined meta:name="OVERHEIDop.woonplaats">Amersfoort</meta:user-defined>
    <meta:user-defined meta:name="OVERHEIDop.straatnaam">Zandbergen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16 461251</meta:user-defined>
    <meta:user-defined meta:name="OVERHEIDop.versieInformatie"/>
  </office:meta>
</office:document-meta>
</file>