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Vermeerkwartier, het kappen van 1 moeras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kwartier, het kappen van 1 moerasei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ermeerkwartier, het kappen van 1 moeras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55</meta:user-defined>
    <meta:user-defined meta:name="OVERHEIDop.GmbID/DC.identifier">gmb-2015-1026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