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voor het pand: Doetinchemseweg 9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Doetinchemseweg 91, 7007 CB</text:p>
            <text:p text:style-name="common-al">Omschrijving: verkoop van oliebollen</text:p>
            <text:p text:style-name="common-al">Dossiernummer: 15u0030699/15zk033596</text:p>
            <text:p text:style-name="common-al">Datum verzending: 26 oktober 2015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5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5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5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het pand: Doetinchemseweg 9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51</meta:user-defined>
    <meta:user-defined meta:name="OVERHEIDop.GmbID/DC.identifier">gmb-2015-102651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B 95</meta:user-defined>
    <meta:user-defined meta:name="OVERHEIDop.woonplaats">Doetinchem</meta:user-defined>
    <meta:user-defined meta:name="OVERHEIDop.straatnaam">Doetinchem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190 440439</meta:user-defined>
    <meta:user-defined meta:name="OVERHEIDop.versieInformatie"/>
  </office:meta>
</office:document-meta>
</file>