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abij Rustenburgerweg 1a (kadastraal: Hurdegaryp F 2346)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ustenburgerweg 1a (kadastraal: Hurdegaryp F 2346)</text:p>
            <text:p text:style-name="common-al">Z-HZ_WABO-2015-1005    Olo: 1994675</text:p>
            <text:p text:style-name="common-al">kappen bomen</text:p>
            <text:p text:style-name="common-al"/>
            <text:p text:style-name="common-al">Datum ontvangst: 01 oktober 2015</text:p>
            <text:p text:style-name="common-al">Datum besluit: 28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64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abij Rustenburgerweg 1a (kadastraal: Hurdegaryp F 2346)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49</meta:user-defined>
    <meta:user-defined meta:name="OVERHEIDop.GmbID/DC.identifier">gmb-2015-1026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XH 1a</meta:user-defined>
    <meta:user-defined meta:name="OVERHEIDop.woonplaats">Tytsjerk</meta:user-defined>
    <meta:user-defined meta:name="OVERHEIDop.straatnaam">Rustenburg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7701 578341</meta:user-defined>
    <meta:user-defined meta:name="OVERHEIDop.versieInformatie"/>
  </office:meta>
</office:document-meta>
</file>