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anderen van de inrichting: Westerbroekstraat 18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Westerbroekstraat 18, 7011 EX</text:p>
            <text:p text:style-name="common-al">Omschrijving: veranderen van de inrichting</text:p>
            <text:p text:style-name="common-al">Dossiernummer: AIM-nummer 15zk026458 (milieumelding)</text:p>
            <text:p text:style-name="common-al">Datum verzending: 28 oktober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2648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48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48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Westerbroekstraat 18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648</meta:user-defined>
    <meta:user-defined meta:name="OVERHEIDop.GmbID/DC.identifier">gmb-2015-10264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EX 18</meta:user-defined>
    <meta:user-defined meta:name="OVERHEIDop.woonplaats">Gaanderen</meta:user-defined>
    <meta:user-defined meta:name="OVERHEIDop.straatnaam">Westerbroek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0352 438342</meta:user-defined>
    <meta:user-defined meta:name="OVERHEIDop.versieInformatie"/>
  </office:meta>
</office:document-meta>
</file>