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herdenkingsbijeenkomst op het terrein van het crematorium, Haringhuizerweg 3, 1741 NC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1 november 2015</text:p>
            <text:p text:style-name="common-al">en in het laatste weekend van oktober</text:p>
            <text:p text:style-name="common-al">Kenmerk: 15.024376</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4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herdenkingsbijeenkomst op het terrein van het crematorium, Haringhuizerweg 3, 1741 N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47</meta:user-defined>
    <meta:user-defined meta:name="OVERHEIDop.GmbID/DC.identifier">gmb-2015-10264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C 3</meta:user-defined>
    <meta:user-defined meta:name="OVERHEIDop.woonplaats">Schagen</meta:user-defined>
    <meta:user-defined meta:name="OVERHEIDop.straatnaam">Haringhuiz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987 532083</meta:user-defined>
    <meta:user-defined meta:name="OVERHEIDop.versieInformatie"/>
  </office:meta>
</office:document-meta>
</file>