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e materialen uit de woning en de schuur: Bilderdijkstraat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Bilderdijkstraat 13, 7009 JL</text:p>
            <text:p text:style-name="common-al">Omschrijving:		saneren van asbesthoudende materialen uit de woning en de schuur</text:p>
            <text:p text:style-name="common-al">Dossiernummer:	20150722</text:p>
            <text:p text:style-name="common-al">Datum verzending:	28 oktober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2646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46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46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materialen uit de woning en de schuur: Bilderdijkstraat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646</meta:user-defined>
    <meta:user-defined meta:name="OVERHEIDop.GmbID/DC.identifier">gmb-2015-102646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JL 13</meta:user-defined>
    <meta:user-defined meta:name="OVERHEIDop.woonplaats">Doetinchem</meta:user-defined>
    <meta:user-defined meta:name="OVERHEIDop.straatnaam">Bilderdij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694 442979</meta:user-defined>
    <meta:user-defined meta:name="OVERHEIDop.versieInformatie"/>
  </office:meta>
</office:document-meta>
</file>