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accepteerde melding voor het slopen van zes garageboxen: Wijnbergseweg 40 A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Wijnbergseweg 40A, 7006 AJ</text:p>
            <text:p text:style-name="common-al">Omschrijving:		slopen van zes garageboxen</text:p>
            <text:p text:style-name="common-al">Dossiernummer:	20150715</text:p>
            <text:p text:style-name="common-al">Datum verzending:	22 oktober 2015   </text:p>
            <text:p text:style-name="tussenkopcur">
            <text:span text:style-name="nadrukvet">Inzien</text:span>
          </text:p>
            <text:p text:style-name="tussenkopcur">
            <text:span text:style-name="nadrukvet">Bezwaar</text:span>
          </text:p>
            <text:p text:style-name="common-al">Bent u het niet eens met de geaccepteerde melding? Dan kunt u als belanghebbende een bezwaarschrift bij ons indienen. Dit moet binnen zes weken nadat de melding is geaccepteerd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voorziening</text:span>
          </text:p>
            <text:p text:style-name="last-al">Als u bezwaar maakt, blijft de melding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2644</text:span><text:line-break/><text:date style:data-style-name="dag" text:fixed="true" text:date-value="2015-11-03"/><text:line-break/><text:date style:data-style-name="jaar" text:fixed="true" text:date-value="2015-11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2644</text:span><text:date style:data-style-name="nicedate" text:fixed="true" text:date-value="2015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zes garageboxen: Wijnbergseweg 40 A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03</meta:user-defined>
    <meta:user-defined meta:name="OVERHEIDop.publicationIssue">102644</meta:user-defined>
    <meta:user-defined meta:name="OVERHEIDop.GmbID/DC.identifier">gmb-2015-102644</meta:user-defined>
    <meta:user-defined meta:name="OVERHEID.Gemeente/DC.creator">Doetinchem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6AJ 40a</meta:user-defined>
    <meta:user-defined meta:name="OVERHEIDop.woonplaats">Doetinchem</meta:user-defined>
    <meta:user-defined meta:name="OVERHEIDop.straatnaam">Wijnbergseweg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6771 441852</meta:user-defined>
    <meta:user-defined meta:name="OVERHEIDop.versieInformatie"/>
  </office:meta>
</office:document-meta>
</file>