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 vergunning voor het organiseren van harmonieconcerten In het Regiuscollege aan de Emmalaan 2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7 november 2015, 25 maart 2016, 26 maart 2016</text:p>
            <text:p text:style-name="common-al">Eerste zaterdag van november en de laatste vrijdag en zaterdag van maart</text:p>
            <text:p text:style-name="common-al">Kenmerk: 15.023926</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4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4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4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 vergunning voor het organiseren van harmonieconcerten In het Regiuscollege aan de Emmalaan 2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42</meta:user-defined>
    <meta:user-defined meta:name="OVERHEIDop.GmbID/DC.identifier">gmb-2015-10264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X 2</meta:user-defined>
    <meta:user-defined meta:name="OVERHEIDop.woonplaats">Schagen</meta:user-defined>
    <meta:user-defined meta:name="OVERHEIDop.straatnaam">Emma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59 533120</meta:user-defined>
    <meta:user-defined meta:name="OVERHEIDop.versieInformatie"/>
  </office:meta>
</office:document-meta>
</file>