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en het slopen van zeven schuren: Kleindorp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leindorpseweg 3, 7031 JB</text:p>
            <text:p text:style-name="common-al">Omschrijving:		verwijderen van asbesthoudende materialen en het slopen van zeven schuren</text:p>
            <text:p text:style-name="common-al">Dossiernummer:	20150711</text:p>
            <text:p text:style-name="common-al">Datum verzending:	23 oktober 2015   </text:p>
            <text:p text:style-name="tussenkopcur">
            <text:span text:style-name="nadrukvet">Bezwaar</text:span>
          </text:p>
            <text:p text:style-name="common-al">Bent u het niet eens met de geaccepteerde melding? Dan kunt u als belanghebbende een bezwaarschrift bij ons indienen. Dit moet binnen zes weken nadat de melding is geaccepteerd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de melding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4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en het slopen van zeven schuren: Kleindorp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41</meta:user-defined>
    <meta:user-defined meta:name="OVERHEIDop.GmbID/DC.identifier">gmb-2015-10264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3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543 442276</meta:user-defined>
    <meta:user-defined meta:name="OVERHEIDop.versieInformatie"/>
  </office:meta>
</office:document-meta>
</file>