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stafetteloop </text:p>
            <text:p text:style-name="common-al">
            <text:span text:style-name="nadrukvet">Locatie: Wagnerlaan 55</text:span>
          </text:p>
            <text:p text:style-name="common-al">Datum: 8 januari 2015</text:p>
            <text:p text:style-name="common-al">Tijd: 14:00 - 18:00</text:p>
            <text:p text:style-name="common-al">Dossiernummer: 2015-10-0161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264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40</meta:user-defined>
    <meta:user-defined meta:name="OVERHEIDop.GmbID/DC.identifier">gmb-2015-102640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08</meta:user-defined>
    <meta:user-defined meta:name="xs:date/OVERHEIDop.einddatum">2016-01-08</meta:user-defined>
    <meta:user-defined meta:name="OVERHEID.EPSG28992/DC.spatial">190859 445926</meta:user-defined>
    <meta:user-defined meta:name="OVERHEIDop.versieInformatie"/>
  </office:meta>
</office:document-meta>
</file>