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14 Schouwburgring 2 te Tilburg, renoveren van het pand,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4 - Z-HZ_WABO-2015-00214 - I - Schouwburgrin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6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14 Schouwburgring 2 te Tilburg, renoveren van het pand,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64</meta:user-defined>
    <meta:user-defined meta:name="OVERHEIDop.GmbID/DC.identifier">gmb-2015-102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L 2</meta:user-defined>
    <meta:user-defined meta:name="OVERHEIDop.woonplaats">Tilburg</meta:user-defined>
    <meta:user-defined meta:name="OVERHEIDop.straatnaam">Schouwburg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3849 396230</meta:user-defined>
    <meta:user-defined meta:name="OVERHEIDop.versieInformatie"/>
  </office:meta>
</office:document-meta>
</file>