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pilot passende regels voor reclame, reclameobjecten en uitstall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text:span>
            <text:span text:style-name="nadrukvet"> in 2015 is gestart met p</text:span>
            <text:span text:style-name="nadrukvet">ilot </text:span>
            <text:span text:style-name="nadrukvet">passende regels </text:span>
            <text:span text:style-name="nadrukvet">voor </text:span>
            <text:span text:style-name="nadrukvet">reclame</text:span>
            <text:span text:style-name="nadrukvet">, reclameobjecten</text:span>
            <text:span text:style-name="nadrukvet"> en uitstallingen in </text:span>
            <text:span text:style-name="nadrukvet">8 </text:span>
            <text:span text:style-name="nadrukvet">winkelcentra buiten de binnenstad</text:span>
          </text:p>
            <text:p text:style-name="common-al">Gedurende de pilot is de beleidsregel Reclame niet van toepassing voor de 8 winkelcentra. </text:p>
            <text:p text:style-name="last-al">De pilot zal in 2016/2017 aan de hand van de controleresultaten die door de gemeente worden verzameld, worden geëvalueerd. Deze resultaten zullen aan uw raad worden voorgelegd. Aan de hand daarvan kan worden afgewogen of de beleidsregel reclame moet worden aangepast (gederegul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63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3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3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pilot passende regels voor reclame, reclameobjecten en uitstal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37</meta:user-defined>
    <meta:user-defined meta:name="OVERHEIDop.GmbID/DC.identifier">gmb-2015-10263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leidsregels</meta:user-defined>
    <meta:user-defined meta:name="OVERHEID.Gemeente/DCTERMS.publisher">Zwolle</meta:user-defined>
    <meta:user-defined meta:name="OVERHEID.Gemeente/DC.spatial">Zwolle</meta:user-defined>
    <meta:user-defined meta:name="OVERHEIDop.versieInformatie"/>
  </office:meta>
</office:document-meta>
</file>