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Wagnerstraat 28, het plaatsen van een nokverhoging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Wagnerstraat 28, het plaatsen van een nokverhoging op de woning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63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3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3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Wagnerstraat 28, het plaatsen van een nokverhoging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36</meta:user-defined>
    <meta:user-defined meta:name="OVERHEIDop.GmbID/DC.identifier">gmb-2015-10263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6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WE 28</meta:user-defined>
    <meta:user-defined meta:name="OVERHEIDop.woonplaats">Amersfoort</meta:user-defined>
    <meta:user-defined meta:name="OVERHEIDop.straatnaam">Wagner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385 462297</meta:user-defined>
    <meta:user-defined meta:name="OVERHEIDop.versieInformatie"/>
  </office:meta>
</office:document-meta>
</file>