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exploiteren van een inrichting Frietboet Schagen BV</text:p>
            <text:p text:style-name="common-al">Locatie: Gedempte Gracht 7, 1741 GA  Schagen</text:p>
            <text:p text:style-name="common-al">Kenmerk: 15.024344</text:p>
            <text:p text:style-name="common-al">Verzonden: 30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634</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34</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34</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634</meta:user-defined>
    <meta:user-defined meta:name="OVERHEIDop.GmbID/DC.identifier">gmb-2015-102634</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GA 7</meta:user-defined>
    <meta:user-defined meta:name="OVERHEIDop.woonplaats">Schagen</meta:user-defined>
    <meta:user-defined meta:name="OVERHEIDop.straatnaam">Gedempte grach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227 533424</meta:user-defined>
    <meta:user-defined meta:name="OVERHEIDop.versieInformatie"/>
  </office:meta>
</office:document-meta>
</file>