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S. Bieńkowski, Jan van Arkelstraat 10, 3132 V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S. Bieńkowski, geboren 03-02-1975, Jan van Arkelstraat 10, 3132 VM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3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S. Bieńkowski, Jan van Arkelstraat 10, 3132 V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30</meta:user-defined>
    <meta:user-defined meta:name="OVERHEIDop.GmbID/DC.identifier">gmb-2015-1026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VM 8</meta:user-defined>
    <meta:user-defined meta:name="OVERHEIDop.woonplaats">Vlaardingen</meta:user-defined>
    <meta:user-defined meta:name="OVERHEIDop.straatnaam">Jan van Ark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699 437012</meta:user-defined>
    <meta:user-defined meta:name="OVERHEIDop.versieInformatie"/>
  </office:meta>
</office:document-meta>
</file>