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Randenbroek/Schuilenburg (incl. Stoutenburg-Noord), Omgevingsvergunning, Ontvangen aanvragen, Diverse straten, het kappen van 1 zwarte els, 1 meidoorn en 1 lijsterbes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Ontvangen aanvragen, Diverse straten, het kappen van 1 zwarte els, 1 meidoorn en 1 lijsterbes, Rechtsmiddel: Geen. Ter informatie.</text:p>
            <text:p text:style-name="common-al"/>
            <text:p text:style-name="last-al">Stadsberichten, 28-10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102629</text:span><text:line-break/><text:date style:data-style-name="dag" text:fixed="true" text:date-value="2015-11-04"/><text:line-break/><text:date style:data-style-name="jaar" text:fixed="true" text:date-value="2015-11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629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629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Randenbroek/Schuilenburg (incl. Stoutenburg-Noord), Omgevingsvergunning, Ontvangen aanvragen, Diverse straten, het kappen van 1 zwarte els, 1 meidoorn en 1 lijsterbes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4</meta:user-defined>
    <meta:user-defined meta:name="OVERHEIDop.publicationIssue">102629</meta:user-defined>
    <meta:user-defined meta:name="OVERHEIDop.GmbID/DC.identifier">gmb-2015-102629</meta:user-defined>
    <meta:user-defined meta:name="OVERHEID.Gemeente/DC.creator">Amersfoort</meta:user-defined>
    <meta:user-defined meta:name="OVERHEID.TaxonomieBeleidsagenda/OVERHEID.category">Natuur en milieu | Organisatie en beleid</meta:user-defined>
    <meta:user-defined meta:name="OVERHEIDop.referentienummer">510038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1CA 13</meta:user-defined>
    <meta:user-defined meta:name="OVERHEIDop.woonplaats">Amersfoort</meta:user-defined>
    <meta:user-defined meta:name="OVERHEIDop.straatnaam">Krommestraat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EPSG28992/DC.spatial">155132 463092</meta:user-defined>
    <meta:user-defined meta:name="OVERHEIDop.versieInformatie"/>
  </office:meta>
</office:document-meta>
</file>