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ige vergunning voor het organiseren van een Sinterklaasintocht in’t Zand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21 november 2015</text:p>
            <text:p text:style-name="common-al">en de derde zaterdag van november</text:p>
            <text:p text:style-name="common-al">Kenmerk: 15.024627</text:p>
            <text:p text:style-name="common-al">Verzonden: 27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62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2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2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ige vergunning voor het organiseren van een Sinterklaasintocht in’t Zand (zie bijl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28</meta:user-defined>
    <meta:user-defined meta:name="OVERHEIDop.GmbID/DC.identifier">gmb-2015-10262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AC 48a</meta:user-defined>
    <meta:user-defined meta:name="OVERHEIDop.woonplaats">'t Zand</meta:user-defined>
    <meta:user-defined meta:name="OVERHEIDop.straatnaam">Kanaalkad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28721</meta:user-defined>
    <meta:user-defined meta:name="OVERHEID.EPSG28992/DC.spatial">112408 539282</meta:user-defined>
    <meta:user-defined meta:name="OVERHEIDop.versieInformatie"/>
  </office:meta>
</office:document-meta>
</file>