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anderen van de inrichting: Bovenstalweg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Bovenstalweg ong.</text:p>
            <text:p text:style-name="common-al">Omschrijving: veranderen van de inrichting</text:p>
            <text:p text:style-name="common-al">Dossiernummer: AIM-nummer Aqp6cu9yg02 (milieumelding)</text:p>
            <text:p text:style-name="common-al">Datum verzending: 26 oktober 2015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2627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27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27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anderen van de inrichting: Bovenstalweg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627</meta:user-defined>
    <meta:user-defined meta:name="OVERHEIDop.GmbID/DC.identifier">gmb-2015-102627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</meta:user-defined>
    <meta:user-defined meta:name="OVERHEIDop.woonplaats">Doetinchem</meta:user-defined>
    <meta:user-defined meta:name="OVERHEIDop.straatnaam">Berkelaar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4105 441743</meta:user-defined>
    <meta:user-defined meta:name="OVERHEIDop.versieInformatie"/>
  </office:meta>
</office:document-meta>
</file>