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156, het bouwen van een extra verdieping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156, het bouwen van een extra verdieping op het pand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Zangvogelweg 156, het bouwen van een extra verdieping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6</meta:user-defined>
    <meta:user-defined meta:name="OVERHEIDop.GmbID/DC.identifier">gmb-2015-1026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DR 156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27 464174</meta:user-defined>
    <meta:user-defined meta:name="OVERHEIDop.versieInformatie"/>
  </office:meta>
</office:document-meta>
</file>