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J. Hueting,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J. Hueting, geboren 25-06-1971, Oosthavenkade 8, 3134 NV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62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2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2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J. Hueting,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24</meta:user-defined>
    <meta:user-defined meta:name="OVERHEIDop.GmbID/DC.identifier">gmb-2015-1026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