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Besluit tot verlengen beslistermijn, Wielewaalstraat 112, het plaatsen van een raam in de voorgevel van de 2e verdiep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Besluit tot verlengen beslistermijn, Wielewaalstraat 112, het plaatsen van een raam in de voorgevel van de 2e verdieping, Rechtsmiddel: Bezwaar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623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2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2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Besluit tot verlengen beslistermijn, Wielewaalstraat 112, het plaatsen van een raam in de voorgevel van de 2e verdiep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623</meta:user-defined>
    <meta:user-defined meta:name="OVERHEIDop.GmbID/DC.identifier">gmb-2015-10262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047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EM 112</meta:user-defined>
    <meta:user-defined meta:name="OVERHEIDop.woonplaats">Amersfoort</meta:user-defined>
    <meta:user-defined meta:name="OVERHEIDop.straatnaam">Wielewaal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377 464303</meta:user-defined>
    <meta:user-defined meta:name="OVERHEIDop.versieInformatie"/>
  </office:meta>
</office:document-meta>
</file>