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Waterwingebied t.h.v. de achterzijde Geallieerdenstraat, het kappen van 16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aterwingebied t.h.v. de achterzijde Geallieerdenstraat, het kappen van 16 populiere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2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Waterwingebied t.h.v. de achterzijde Geallieerdenstraat, het kappen van 16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21</meta:user-defined>
    <meta:user-defined meta:name="OVERHEIDop.GmbID/DC.identifier">gmb-2015-1026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8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M 63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801 464733</meta:user-defined>
    <meta:user-defined meta:name="OVERHEIDop.versieInformatie"/>
  </office:meta>
</office:document-meta>
</file>