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Zorlu, Liesveld 77, 3131 C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Zorlu, geboren 03-04-1947, Liesveld 77, 3131 CJ Vlaardingen, met ingang van 20-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61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1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1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Zorlu, Liesveld 77, 3131 CJ,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619</meta:user-defined>
    <meta:user-defined meta:name="OVERHEIDop.GmbID/DC.identifier">gmb-2015-10261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CJ 103</meta:user-defined>
    <meta:user-defined meta:name="OVERHEIDop.woonplaats">Vlaardingen</meta:user-defined>
    <meta:user-defined meta:name="OVERHEIDop.straatnaam">Liesveld</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042 436211</meta:user-defined>
    <meta:user-defined meta:name="OVERHEIDop.versieInformatie"/>
  </office:meta>
</office:document-meta>
</file>